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tijdelijk plaatsen van een wegoverspanning jumper aan Leeghwaterstraat 2628XX en aan de  Rotterdamseweg2628XX Delf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Leeghwaterstraat 2628XX, Rotterdamseweg 2628XX Delft, het tijdelijk plaatsen van een wegoverspanning jumper voor transport geothermie testwater van boorterrein | 08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8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29</meta:user-defined>
    <meta:user-defined meta:name="DCTERMS.abstract">aanvraag tijdelijke jumper Rotterdam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tijdelijk plaatsen van een wegoverspanning jumper aan Leeghwaterstraat 2628XX en aan de  Rotterdamseweg2628XX Delft,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837</meta:user-defined>
    <meta:user-defined meta:name="OVERHEIDop.GmbID/DC.identifier">gmb-2023-65837</meta:user-defined>
    <meta:user-defined meta:name="OVERHEIDop.versieInformatie"/>
  </office:meta>
</office:document-meta>
</file>