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uitbreiden van de werktuigenberging en het realiseren van nieuwe sleufsilo's aan Klateringerweg 13 A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uitbreiden van de werktuigenberging en het realiseren van nieuwe sleufsilo’s aan Klateringerweg 13 A te Zwiggelte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583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uitbreiden van de werktuigenberging en het realiseren van nieuwe sleufsilo's aan Klateringerweg 13 A te ZWIGGELT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833</meta:user-defined>
    <meta:user-defined meta:name="OVERHEIDop.GmbID/DC.identifier">gmb-2023-65833</meta:user-defined>
    <meta:user-defined meta:name="OVERHEIDop.versieInformatie"/>
  </office:meta>
</office:document-meta>
</file>