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weg ong. Perceel F 1972 Zuidbroek, Verleende omgevingsvergunning (reguliere procedure) Z2022-014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uropaweg ong., kadastraal bekend gemeente Zuidbroek, perceel F, nummer 1972,  Zuidbroek, voor het bouwen van een wegensteunpunt, 10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582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2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2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uropaweg ong. Perceel F 1972 Zuidbroek, Verleende omgevingsvergunning (reguliere procedure) Z2022-014108</meta:user-defined>
    <meta:user-defined meta:name="DCTERMS.W3CDTF/DCTERMS.available">2023-02-15</meta:user-defined>
    <meta:user-defined meta:name="DCTERMS.W3CDTF/OVERHEIDop.jaargang">2023</meta:user-defined>
    <meta:user-defined meta:name="OVERHEIDop.publicationIssue">65829</meta:user-defined>
    <meta:user-defined meta:name="OVERHEIDop.GmbID/DC.identifier">gmb-2023-65829</meta:user-defined>
    <meta:user-defined meta:name="OVERHEIDop.versieInformatie"/>
  </office:meta>
</office:document-meta>
</file>