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aanwijzen van het pand Esp 3 te Bakel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e gemeente Gemert-Bakel,</text:span>
          </text:p>
            <text:p text:style-name="common-al">gelet op artikel 3, eerste lid, van de Monumentenverordening 2011 gemeente Gemert-Bakel;</text:p>
            <text:p text:style-name="common-al">gelet op artikel 7, eerste lid, van de Monumentenverordening 2011 gemeente Gemert-Bakel;</text:p>
            <text:p text:style-name="common-al">gezien het advies van de monumentencommissie d.d. 19 januari 2022;</text:p>
            <text:p text:style-name="common-al">
            <text:span text:style-name="nadrukvet">Besluit</text:span>
          </text:p>
            <text:list text:style-name="id1-3-2-1-1-6">
              <text:list-item text:style-override="id1-3-2-1-1-6-1">
                <text:number>1.</text:number>
                <text:p text:style-name="al">tot het aanwijzen van het pand Esp 3 te Bakel, kadastraal bekend als BKL02, sectie U, nr. 460 en 674, als gemeentelijk monument ten behoeve van het completeren van het monumentendossier;</text:p>
              </text:list-item>
              <text:list-item text:style-override="id1-3-2-1-1-6-2">
                <text:number>2.</text:number>
                <text:p text:style-name="al">tot het toevoegen van het besluit inclusief bijlagen aan het monumentendossier en opnieuw te registeren op de gemeentelijke monumentenlijst en in het erfgoedregister;</text:p>
              </text:list-item>
              <text:list-item text:style-override="id1-3-2-1-1-6-3">
                <text:number>3.</text:number>
                <text:p text:style-name="al">tot het opnieuw vaststellen van de gemeentelijke monumentenlijst.</text:p>
              </text:list-item>
            </text:list>
            <text:p text:style-name="common-al">
            <text:span text:style-name="nadrukvet">Motivering</text:span>
          </text:p>
            <text:p text:style-name="common-al">Uit de redengevende omschrijving blijkt dat de boerderij hoge cultuurhistorische waarde bezit als een van de oudste boerderijen en nederzettingen van Bakel met een rijke historie en kenmerkende ligging. Daarnaast blijkt dat de boerderij architectuurhistorische waarde bezit als voorbeeld van een langgevelboerderij met een lange geschiedenis. De boerderij heeft door de afmetingen en bouw altijd respect afgedwongen. Vanwege de ouderdom is de boerderij bouwhistorisch waardevol. </text:p>
            <text:p text:style-name="common-al">De boerderij bezit hoge situationele waarde. Het gebouw vormt door de ligging en omgeving een historische eenheid. Het pand ligt omgeven door hoge akkers in een dal, maar straalt toch een dominantie uit. Het historisch wegenpatroon is nog redelijk aanwezig als in 1832. De locatie is ook archeologisch belangrijk, in 1996 is op een nabije akker nog een middeleeuwse eiken paalput gevonden. Het erf vormt een ensemble met het restant van de omgrachting en de toegangslaan met populieren.</text:p>
            <text:p text:style-name="last-al">De bouwmassa is nog in originele staat van ten minste 100 jaar. De voorgevel is nog in originele staat met oorspronkelijke raam- en deurindeling. Vanwege de cultuurhistorische, architectuurhistorische en situationele waarde in relatie tot de gaafheid kent de boerderij een hoge zeldzaamheid op gemeentelijk niveau.</text:p>
            <text:p text:style-name="tekst_bottom"/>
          </text:section>
        </text:section>
        <text:section text:name="zakelijke-mededeling-sluiting_id1-3-2-2" text:style-name="zakelijke-mededeling-sluiting">
          <text:section text:name="ondertekening_id1-3-2-2-1">
            <text:p><text:span text:style-name="functie">Aldus vastgesteld in de openbare vergadering 22 februari 2022.</text:span></text:p>
          </text:section>
          <text:section text:name="ondertekening_id1-3-2-2-2">
            <text:p><text:span text:style-name="functie"/></text:p>
            <text:p><text:span text:style-name="functie">namens het college van burgemeester en wethouders,</text:span></text:p>
          </text:section>
          <text:section text:name="ondertekening_id1-3-2-2-3">
            <text:p><text:span text:style-name="functie"/></text:p>
            <text:p><text:span text:style-name="functie">het college van burgemeester en wethouders,</text:span></text:p>
          </text:section>
          <text:section text:name="ondertekening_id1-3-2-2-4">
            <text:p><text:span text:style-name="functie"/></text:p>
            <text:p><text:span text:style-name="functie">Secretaris,</text:span></text:p>
            <text:p><text:span text:style-name="functie">G. Wouters </text:span></text:p>
          </text:section>
          <text:section text:name="ondertekening_id1-3-2-2-5">
            <text:p><text:span text:style-name="functie"/></text:p>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6582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2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2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tot het aanwijzen van het pand Esp 3 te Bakel als gemeentelijk monument</meta:user-defined>
    <meta:user-defined meta:name="DCTERMS.W3CDTF/DCTERMS.available">2023-02-15</meta:user-defined>
    <meta:user-defined meta:name="DCTERMS.W3CDTF/OVERHEIDop.jaargang">2023</meta:user-defined>
    <meta:user-defined meta:name="OVERHEIDop.publicationIssue">65827</meta:user-defined>
    <meta:user-defined meta:name="OVERHEIDop.GmbID/DC.identifier">gmb-2023-65827</meta:user-defined>
    <meta:user-defined meta:name="OVERHEIDop.versieInformatie"/>
  </office:meta>
</office:document-meta>
</file>