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anovenweg 18 te Zevenaar het organiseren van Zevenaar Open op 18 februari 2023 van 10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HZ_EV-2023-0187 voor een evenementenvergunning op locatie Panovenweg 1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582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Panovenweg 18 te Zevenaar het organiseren van Zevenaar Open op 18 februari 2023 van 10.00 uur tot 17.00 uu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24</meta:user-defined>
    <meta:user-defined meta:name="OVERHEIDop.GmbID/DC.identifier">gmb-2023-65824</meta:user-defined>
    <meta:user-defined meta:name="OVERHEIDop.versieInformatie"/>
  </office:meta>
</office:document-meta>
</file>