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361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het volgende besluit genomen en verzonden;</text:p>
            <text:p text:style-name="common-al">het verlenen van een standplaatsvergunning voor een standplaats aan Zuidsingel A Swifterbant voor vis en visproducten op donderdags van 10.00 tot 18.00 uur .</text:p>
            <text:p text:style-name="common-al"> , ingeboekt met het volgende zaaknummer; 320542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3 jan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361</meta:user-defined>
    <meta:user-defined meta:name="DCTERMS.abstract">Het verlenen van een standplaatsvergunning voor een standplaats aan Zuidsingel A Swifterbant voor vis en visproducten op donderdag van 10.00 tot 18.00 uur </meta:user-defined>
    <dc:language>nl</dc:language>
    <meta:user-defined meta:name="OVERHEIDop.locatietype/OVERHEIDop.gebiedsmarkering">Weg</meta:user-defined>
    <meta:user-defined meta:name="DC.title">2022-1361 Besluit toewijzen standplaats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82</meta:user-defined>
    <meta:user-defined meta:name="OVERHEIDop.GmbID/DC.identifier">gmb-2023-6582</meta:user-defined>
    <meta:user-defined meta:name="OVERHEIDop.versieInformatie"/>
  </office:meta>
</office:document-meta>
</file>