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nieuwbouw (Alfarim Medical) en het aanleggen van in- en uitrit, Huismansingel 2628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de Huismansingel 2628XX Delft | het bouwen van een nieuwbouw (Alfarim Medical) en het aanleggen van in- en uitrit, 28-03-2023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581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1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1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3124</meta:user-defined>
    <meta:user-defined meta:name="DCTERMS.abstract">Nieuwbouw Alfarim Medical</meta:user-defined>
    <dc:language>nl</dc:language>
    <meta:user-defined meta:name="OVERHEIDop.locatietype/OVERHEIDop.gebiedsmarkering">Punt</meta:user-defined>
    <meta:user-defined meta:name="DC.title">Verlenging beslistermijn omgevingsvergunning, het bouwen van een nieuwbouw (Alfarim Medical) en het aanleggen van in- en uitrit, Huismansingel 2628XX Delft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819</meta:user-defined>
    <meta:user-defined meta:name="OVERHEIDop.GmbID/DC.identifier">gmb-2023-65819</meta:user-defined>
    <meta:user-defined meta:name="OVERHEIDop.versieInformatie"/>
  </office:meta>
</office:document-meta>
</file>