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s stembureaus Gemeen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woensdag <text:span text:style-name="nadrukvet">15 maart 2023</text:span> kunt u stemmen voor de Provinciale Staten en het waterschap. De stembureaus zijn van 7.30 uur tot 21.00 uur open.</text:p>
            <text:p text:style-name="al">Een uitzondering hierop zijn de twee mobiele stembureaus. </text:p>
            <text:p text:style-name="al">Hieronder vindt u een overzicht van de locaties van de stembureaus in de gemeente Heerlen op 15 maart. De stembureaus zijn ook te vinden via <text:span text:style-name="nadrukvet"><text:span text:style-name="nadrukondlijn">waarismijnstemlokaal.nl</text:span></text:span>of <text:span text:style-name="nadrukvet"><text:span text:style-name="nadrukondlijn">verkiezinginbeeld.nl</text:span></text:span>(externe link).</text:p>
            <text:p text:style-name="al"/>
            <text:p text:style-name="al">Stadhuis Geleenstraat 25 </text:p>
            <text:p text:style-name="al">Brightlands Smedestraat 2 </text:p>
            <text:p text:style-name="al">DSM-hoofdkantoor Het Overloon 1 </text:p>
            <text:p text:style-name="al">Poppodium Nieuwe Nor Pancratiusstraat 30 </text:p>
            <text:p text:style-name="al">De Twee Gezusters Putgraaf 3 </text:p>
            <text:p text:style-name="al">Grotius College Akerstraat 117 </text:p>
            <text:p text:style-name="al">MEE Zuid-Limburg Frankenlaan 7 </text:p>
            <text:p text:style-name="al">Gemeenschapshuis Welten Weltertuijnstraat 40 </text:p>
            <text:p text:style-name="al">Verpleeghuis Plataan Henri Dunantstraat 3 </text:p>
            <text:p text:style-name="al">Wijkpunt Peter Schunck Peter Schunckstraat 340 </text:p>
            <text:p text:style-name="al">Gemeenschapshuis Caumerbron Corisbergweg 197 </text:p>
            <text:p text:style-name="al">Vitalis Parc Imstenrade Parc Imstenrade 66 </text:p>
            <text:p text:style-name="al">A gene Bek Tacitusstraat 130 </text:p>
            <text:p text:style-name="al">BMV Molenberg Kerkraderweg 9 </text:p>
            <text:p text:style-name="al">Verpleeghuis Bergweide Voskuilenweg 12 </text:p>
            <text:p text:style-name="al">Zalencentrum 't Leiehoes Limburgiastraat 36 </text:p>
            <text:p text:style-name="al">Scouting St. Jan Baptist Jamboreepad 2 </text:p>
            <text:p text:style-name="al">Buurthuis Beersdal Maasstraat 10 </text:p>
            <text:p text:style-name="al">Sporthal Palemig Heldevierlaan 10 </text:p>
            <text:p text:style-name="al">Gemeenschapshuis het Juphuis Schandelerstraat 81 </text:p>
            <text:p text:style-name="al">Buurtpunt Schandelen Molenwei 500 </text:p>
            <text:p text:style-name="al">Cultuurhuis Heerlen Sittarderweg 145 </text:p>
            <text:p text:style-name="al">Basisschool Frans Postma Merwedestraat 16 </text:p>
            <text:p text:style-name="al">Ouderencentrum Hooghendael Gravenstraat 107 A </text:p>
            <text:p text:style-name="al">Corneliushuis Groeet Genhei 14 </text:p>
            <text:p text:style-name="al">Basisschool Windekind   van Weerden Poelmanstraat 192</text:p>
            <text:p text:style-name="al">Sporthal Varenbeuk Hei-Carisborgweg 19 </text:p>
            <text:p text:style-name="al">Buurtcentrum ’t Heitje Anjelierstraat 48 A </text:p>
            <text:p text:style-name="al">Gemeenschapshuis Heksenberg Hei-Grindelweg 84 </text:p>
            <text:p text:style-name="al">Ouderencentrum Vogelsanck Cookstraat 27 A </text:p>
            <text:p text:style-name="al">Buurtpunt Paulus Olmstraat 1 </text:p>
            <text:p text:style-name="al">Basisschool Mijn Spoor Belemnieterf 10 </text:p>
            <text:p text:style-name="al">Buurtpunt The Flash Vullingsweg 167 </text:p>
            <text:p text:style-name="al">BMV SamSam Mijnzetellaan 6 </text:p>
            <text:p text:style-name="al">Partycentrum Amicitia Markt 9 </text:p>
            <text:p text:style-name="al">Buurtcentrum de Koffiepot Kasteel Hoensbroeklaan </text:p>
            <text:p text:style-name="al">Ons Trefcentrum   Pius XII Plein 38 </text:p>
            <text:p text:style-name="al">Kantine FC Hoensbroek Frederikstraat 50 </text:p>
            <text:p text:style-name="al">Basisschool De Vlieger Maria-Gewandenstraat 24 </text:p>
            <text:p text:style-name="al">BMV Auvermoer Auvermoerstraat 2 </text:p>
            <text:p text:style-name="al">Ouderencentrum Weijenberg Weijenbergstraat 476 </text:p>
            <text:p text:style-name="al">Gemeenschapshuis Mariarade Op de Weijenberg 11 </text:p>
            <text:p text:style-name="al">BMV Aldenhof Mgr. Nolensstraat 29 </text:p>
            <text:p text:style-name="al">Ouderencentrum Butting Inn Buttingstraat 278 </text:p>
            <text:p text:style-name="al">Mobiel stembureau 200. Dit stemlokaal is open van 07.30 tot 17.00 uur:</text:p>
            <text:p text:style-name="al">Zuyderland Medisch Centrum, Henri Dunantstraat 5 (6419 PC Heerlen) van 7.30 tot 11.00 uur; </text:p>
            <text:p text:style-name="al">Mondriaan, John F. Kennedylaan 301 (6419 XZ Heerlen) van 12.00 tot 14.00 uur;</text:p>
            <text:p text:style-name="al">Adelante, Zandbergsweg 111 (6432 CC Hoensbroek), van 15.00 tot 17.00 uur.</text:p>
            <text:p text:style-name="al">Mobiel stembureau 201. Dit stemlokaal is open van 8.00 uur tot 16.00 uur:</text:p>
            <text:p text:style-name="al">Vista college, Valkenburgerweg 148 (6419 AW Heerlen) van 8.00 tot 13.00 uur;</text:p>
            <text:p text:style-name="al">Douvenrade<text:span text:style-name="nadrukvet">*</text:span>, Douvenrade 1 (6419 AA Heerlen), van 14.00 tot 16.00 uur. </text:p>
            <text:p text:style-name="al">*<text:span text:style-name="nadrukcur"> Het mobiel stembureau Douvenrade is alléén toegankelijk voor bewoners en personeel.</text:span></text:p>
            <text:p text:style-name="al">
            <text:span text:style-name="nadrukvet"/>
          </text:p>
            <text:p text:style-name="al">
            <text:span text:style-name="nadrukvet"/>
          </text:p>
            <text:p text:style-name="al">
            <text:span text:style-name="nadrukvet">Toegankelijkheid stemlokalen</text:span>
          </text:p>
            <text:p text:style-name="al">De volgende stemlokalen zijn <text:span text:style-name="nadrukvet">niet</text:span> <text:span text:style-name="nadrukvet">of minder goed</text:span> toegankelijk voor mindervaliden, alle andere stemlokalen zijn dat wel.</text:p>
            <text:p text:style-name="al"> Scouting st. Jan Baptist;</text:p>
            <text:p text:style-name="al"> Buurtcentrum ’t Heitje;</text:p>
            <text:p text:style-name="al"> Buurtpunt The Flash;</text:p>
            <text:p text:style-name="al"> BMV Auvermoer.</text:p>
            <text:p text:style-name="al">Stemmen met een visuele beperking</text:p>
            <text:p text:style-name="al">Blinden en slechtzienden kunnen stemmen met een stemmal. De stemmallen liggen op het stadskantoor van de gemeente Heerlen.</text:p>
            <text:p text:style-name="al">
            <text:span text:style-name="nadrukvet"/>
          </text:p>
            <text:p text:style-name="al">
            <text:span text:style-name="nadrukvet"/>
          </text:p>
            <text:p text:style-name="al">
            <text:span text:style-name="nadrukvet">Tellocaties en tijden</text:span>
          </text:p>
            <text:p text:style-name="al">Het tellen van de stemmen gebeurt in de hierboven genoemde stembureaus vanaf 21.00 uur. Het tellen is openbaar en kunt u bijwonen. Op 15 maart tellen wij de stemmen alléén op partijniveau. </text:p>
            <text:p text:style-name="al">Het tellen van de stemmen van de mobiele stembureaus op woensdag 15 maart gaat in het stadhuis aan de Geleenstraat 25 plaatsvinden. </text:p>
            <text:p text:style-name="al">
            <text:span text:style-name="nadrukvet"/>
          </text:p>
            <text:p text:style-name="al">
            <text:span text:style-name="nadrukvet"/>
          </text:p>
            <text:p text:style-name="al">
            <text:span text:style-name="nadrukvet">Centraal tellen </text:span>
          </text:p>
            <text:p text:style-name="al">De gemeente Heerlen telt de uitgebrachte stemmen centraal. Dit vindt plaats op donderdag 16 maart bij Brightlands aan de Smedestraat 2 in Heerlen. De telling op partij-en kandidaatsniveau start om 9.00 uur. Deze centrale telling is ook openbaar en kunt uHet college van Heerlen besluit dat, conform artikel 2.22 Wet BRP, de onderstaande personen per de hieronder aangegeven datum ambtshalve uit te schrijven uit de basisregistratie personen (BRP) . Deze personen staan vanaf die datum niet meer actueel ingeschreven in Nederla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58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OVERHEIDop.locatietype/OVERHEIDop.gebiedsmarkering">Woonplaats</meta:user-defined>
    <meta:user-defined meta:name="DC.title">Locaties stembureaus Gemeente Heerlen</meta:user-defined>
    <meta:user-defined meta:name="DCTERMS.W3CDTF/DCTERMS.available">2023-02-15</meta:user-defined>
    <meta:user-defined meta:name="DCTERMS.W3CDTF/OVERHEIDop.jaargang">2023</meta:user-defined>
    <meta:user-defined meta:name="OVERHEIDop.publicationIssue">65817</meta:user-defined>
    <meta:user-defined meta:name="OVERHEIDop.GmbID/DC.identifier">gmb-2023-65817</meta:user-defined>
    <meta:user-defined meta:name="OVERHEIDop.versieInformatie"/>
  </office:meta>
</office:document-meta>
</file>