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96 Professor Dondersstraat 20 te Tilburg, plaatsen van PV- panelen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96 - I - Professor Dond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8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96 Professor Dondersstraat 20 te Tilburg, plaatsen van PV- panelen, 7 februari 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16</meta:user-defined>
    <meta:user-defined meta:name="OVERHEIDop.GmbID/DC.identifier">gmb-2023-65816</meta:user-defined>
    <meta:user-defined meta:name="OVERHEIDop.versieInformatie"/>
  </office:meta>
</office:document-meta>
</file>