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wijzigingsplan“Tiny House Beekdaelen, Op de Bies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wijzigingsplan ““Tiny House Beekdaelen, Op de Bies Schimmert” te Schimmert.</text:p>
            <text:p text:style-name="common-al">Het bestemmingsplan voorziet een wijziging van de bestaande bestemming naar de bestemming ‘Wonen’. Daarmee wordt het mogelijk op de planlocatie 11 Tiny Houses en gemeenschappelijk gebouw te realiseren.</text:p>
            <text:p text:style-name="common-al">Het dossier is bij de gemeente geregistreerd onder zaaknummer Z/22/180170.</text:p>
            <text:p text:style-name="common-al">
            <text:span text:style-name="nadrukvet">Terinzagelegging</text:span>
          </text:p>
            <text:p text:style-name="common-al">Het ontwerp wijzigingsplan met bijbehorende stukken wordt gedurende een periode van 6 weken lopend vanaf 15 februari 2023 voor een ieder ter inzage gelegd. Digitaal is het bestemmingsplan in te zien op www.ruimtelijkeplannen.nl met identificatienummer NL.IMRO.1954.WPopdebies6466a-ON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common-al">Wilt u meer informatie, of heeft u vragen over het wijzigingsplan, dan kunt u contact opnemen met het cluster RO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8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WPopdebies6466a-ON0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ontwerp wijzigingsplan“Tiny House Beekdaelen, Op de Bies Schimmert”</meta:user-defined>
    <meta:user-defined meta:name="DCTERMS.W3CDTF/DCTERMS.available">2023-02-15</meta:user-defined>
    <meta:user-defined meta:name="DCTERMS.W3CDTF/OVERHEIDop.jaargang">2023</meta:user-defined>
    <meta:user-defined meta:name="OVERHEIDop.publicationIssue">65815</meta:user-defined>
    <meta:user-defined meta:name="OVERHEIDop.GmbID/DC.identifier">gmb-2023-65815</meta:user-defined>
    <meta:user-defined meta:name="OVERHEIDop.versieInformatie"/>
  </office:meta>
</office:document-meta>
</file>