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Schaft 5, 5556VJ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3 een aanvraag omgevingsvergunning ontvangen.</text:p>
            <text:p text:style-name="common-al">Het betreft een aanvraag op locatie Klein Schaft 5, 5556VJ Valkenswaard met omschrijving strijdig gebruik en bouwen tijdelijke loopbrug in het kader van het evenement Driving Valkenswaard International Klein Schaft 5 en zaaknummer <text:span text:style-name="nadrukvet">2023-341116</text:span>.</text:p>
            <text:p text:style-name="common-al">De zaak is geregistreerd onder nummer 2023-34111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8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116</meta:user-defined>
    <meta:user-defined meta:name="DCTERMS.abstract">strijdig gebruik en bouwen tijdelijke loopbrug in het kader van het evenement Driving Valkenswaard International Klein Schaft 5</meta:user-defined>
    <dc:language>nl</dc:language>
    <meta:user-defined meta:name="OVERHEIDop.locatietype/OVERHEIDop.gebiedsmarkering">Punt</meta:user-defined>
    <meta:user-defined meta:name="DC.title">Ingediende aanvraag omgevingsvergunning Klein Schaft 5, 5556VJ Valkenswaar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14</meta:user-defined>
    <meta:user-defined meta:name="OVERHEIDop.GmbID/DC.identifier">gmb-2023-65814</meta:user-defined>
    <meta:user-defined meta:name="OVERHEIDop.versieInformatie"/>
  </office:meta>
</office:document-meta>
</file>