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creëren van een topgevel aan de zijgevel van het woonhuis aan Van Slingelandtlaan 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creëren van een topgevel aan de zijgevel van het woonhuis aan Van Slingelandtlaan 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1 maart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580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80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80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creëren van een topgevel aan de zijgevel van het woonhuis aan Van Slingelandtlaan 9</meta:user-defined>
    <meta:user-defined meta:name="DCTERMS.W3CDTF/DCTERMS.available">2023-02-15</meta:user-defined>
    <meta:user-defined meta:name="DCTERMS.W3CDTF/OVERHEIDop.jaargang">2023</meta:user-defined>
    <meta:user-defined meta:name="OVERHEIDop.publicationIssue">65808</meta:user-defined>
    <meta:user-defined meta:name="OVERHEIDop.GmbID/DC.identifier">gmb-2023-65808</meta:user-defined>
    <meta:user-defined meta:name="OVERHEIDop.versieInformatie"/>
  </office:meta>
</office:document-meta>
</file>