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aauw, Achtereindstraat 4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Graauw, Achtereindstraat 43</text:span>
          </text:p>
            <text:p text:style-name="common-al">Zaakomschrijving: slopen van oude vrijstaande woning</text:p>
            <text:p text:style-name="common-al">Zaaknummer: 300548</text:p>
            <text:p text:style-name="common-al">Acceptatie datum verzonden: 13-02-2023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580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0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548</meta:user-defined>
    <meta:user-defined meta:name="DCTERMS.abstract">slopen van oude vrijstaande woning</meta:user-defined>
    <dc:language>nl</dc:language>
    <meta:user-defined meta:name="OVERHEIDop.locatietype/OVERHEIDop.gebiedsmarkering">Punt</meta:user-defined>
    <meta:user-defined meta:name="DC.title">Acceptatie sloopmelding, Graauw, Achtereindstraat 4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01</meta:user-defined>
    <meta:user-defined meta:name="OVERHEIDop.GmbID/DC.identifier">gmb-2023-65801</meta:user-defined>
    <meta:user-defined meta:name="OVERHEIDop.versieInformatie"/>
  </office:meta>
</office:document-meta>
</file>