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518 Vivaldilaan 20 te Berkel-Enschot, aanpassing van de voorgevel, 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18 - I - Vivaldi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8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518 Vivaldilaan 20 te Berkel-Enschot, aanpassing van de voorgevel, 8 februari 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00</meta:user-defined>
    <meta:user-defined meta:name="OVERHEIDop.GmbID/DC.identifier">gmb-2023-65800</meta:user-defined>
    <meta:user-defined meta:name="OVERHEIDop.versieInformatie"/>
  </office:meta>
</office:document-meta>
</file>