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splan voor het verbouwen van een voormalig café tot B&amp;B en het plaatsen van twee dakkapellen aan Draaiboom 49 5094CB La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afwijken van het bestemmingsplan voor het verbouwen van een voormalig café tot B&amp;B en het plaatsen van twee dakkapellen aan Draaiboom 49 5094CB Lage Mierde. Het kenmerk van de gemeente voor deze zaak is 16671576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10-02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6579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79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79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671576</meta:user-defined>
    <meta:user-defined meta:name="DCTERMS.abstract">afwijken van het bestemmingsplan voor het verbouwen van een voormalig café tot</meta:user-defined>
    <dc:language>nl</dc:language>
    <meta:user-defined meta:name="OVERHEIDop.locatietype/OVERHEIDop.gebiedsmarkering">Vlak</meta:user-defined>
    <meta:user-defined meta:name="DC.title">Aanvraag vergunning voor het afwijken van het bestemmingsplan voor het verbouwen van een voormalig café tot B&amp;B en het plaatsen van twee dakkapellen aan Draaiboom 49 5094CB Lage Mierde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796</meta:user-defined>
    <meta:user-defined meta:name="OVERHEIDop.GmbID/DC.identifier">gmb-2023-65796</meta:user-defined>
    <meta:user-defined meta:name="OVERHEIDop.versieInformatie"/>
  </office:meta>
</office:document-meta>
</file>