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or Bremdreef 1a 5571AD Bergeijk, kappen van 6 bomen (niet: Bremdreef 1)</text:p>
      <text:section text:name="zakelijke-mededeling_id1-3-2" text:style-name="zakelijke-mededeling">
        <text:section text:name="zakelijke-mededeling-tekst_id1-3-2-1" text:style-name="zakelijke-mededeling-tekst">
          <text:section text:name="tekst_id1-3-2-1-1" text:style-name="tekst">
            <text:p text:style-name="common-al">Deze bekendmaking herstelt een eerdere bekendmaking over de omgevingsvergunning voor Bremdreef 1a in Bergeijk. De vergunning is NIET verleend voor Bremdreef 1 in Bergeijk.</text:p>
            <text:p text:style-name="common-al"/>
            <text:p text:style-name="common-al">Het college van burgemeester en wethouders van de gemeente Bergeijk heeft een omgevingsvergunning verleend.</text:p>
            <text:p text:style-name="common-al">Zaaknummer: 1724978</text:p>
            <text:p text:style-name="common-al">Locatie: Bremdreef 1a 5571AD Bergeijk</text:p>
            <text:p text:style-name="common-al">Omschrijving: kappen van 6 bomen</text:p>
            <text:p text:style-name="common-al">Het besluit is verzonden op 02-02-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579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9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9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verleende omgevingsvergunning voor Bremdreef 1a 5571AD Bergeijk, kappen van 6 bomen (niet: Bremdreef 1)</meta:user-defined>
    <meta:user-defined meta:name="DCTERMS.W3CDTF/DCTERMS.available">2023-02-15</meta:user-defined>
    <meta:user-defined meta:name="DCTERMS.W3CDTF/OVERHEIDop.jaargang">2023</meta:user-defined>
    <meta:user-defined meta:name="OVERHEIDop.publicationIssue">65795</meta:user-defined>
    <meta:user-defined meta:name="OVERHEIDop.GmbID/DC.identifier">gmb-2023-65795</meta:user-defined>
    <meta:user-defined meta:name="OVERHEIDop.versieInformatie"/>
  </office:meta>
</office:document-meta>
</file>