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502 Loonse Molenstraat 6 te Udenhout, verbouwen van stal naar statische opslag, 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02 - I - Loonse Molenstraat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7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502 Loonse Molenstraat 6 te Udenhout, verbouwen van stal naar statische opslag, 7 februari 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791</meta:user-defined>
    <meta:user-defined meta:name="OVERHEIDop.GmbID/DC.identifier">gmb-2023-65791</meta:user-defined>
    <meta:user-defined meta:name="OVERHEIDop.versieInformatie"/>
  </office:meta>
</office:document-meta>
</file>