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Someren - Deelgebied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15 december 2022 het bestemmingsplan “Buitengebied Someren - Deelgebied 4” gewijzigd (identificatienummer NL.IMRO.0847.BP02021009-VS01) heeft vastgesteld.</text:p>
            <text:p text:style-name="common-al"/>
            <text:p text:style-name="tussenkopcur">Inhoud bestemmingsplan </text:p>
            <text:p text:style-name="common-al">Het totale buitengebied van de gemeente Someren is opgedeeld in deelgebieden, die ieder een eigen bestemmingsplanprocedure doorlopen. Belangrijk onderdeel van het proces is dat er een gebiedsdekkende inventarisatie plaatsvindt.</text:p>
            <text:p text:style-name="common-al"/>
            <text:p text:style-name="common-al">Deelgebied 4 wordt globaal begrensd door de gemeentegrens met de gemeente Geldrop-Mierlo in het westen, de gemeente Helmond in het Noorden, de A67 in het zuiden en de Zuid-Willemsvaart in het oosten.</text:p>
            <text:p text:style-name="common-al"/>
            <text:p text:style-name="common-al">Het bestemmingsplan “Buitengebied Someren - Deelgebied 4” voorziet in 101 woonbestemmingen, 32 agrarische bedrijfsbestemmingen, 13 niet-agrarische bedrijfsbestemmingen en 5 overige bestemmingen (Sport, Recreatie, Maatschappelijk en Horeca). Daarnaast bevindt er zich de nodige agrarische grond zonder bouwmogelijkheden en natuur binnen het plangebied. </text:p>
            <text:p text:style-name="common-al"/>
            <text:p text:style-name="common-al">Het bestemmingsplan “Bestemmingsplan Buitengebied Deelgebied 4” is een plan dat na intensief overleg met de bewoners en eigenaren binnen het gebied tot stand is gekomen. </text:p>
            <text:p text:style-name="common-al">Zowel ons beleid voor het buitengebied, flankerend beleid als ook de sloopstimulerende maatregelen, zijn in het plan verwerkt. </text:p>
            <text:p text:style-name="common-al"/>
            <text:p text:style-name="common-al">Naar aanleiding van de terinzagelegging van het ontwerpbestemmingsplan (van 19 mei 2022 tot en met 1 juli 2022) zijn in totaal 39 zienswijzen ingediend. Deze reacties zijn voorzien van een beantwoording en hebben in sommige gevallen geleid tot aanpassing (en daarmee de gewijzigde vaststelling) van het bestemmingsplan. De ‘Nota van zienswijzen bestemmingsplan Buitengebied Someren – Deelgebied 4’ maakt integraal onderdeel uit van de planstukken.</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zijn voor de provincie echter geen aanleiding om een reactieve aanwijzing te geven, zodat het vastgestelde bestemmingsplan kan worden gepubliceerd. Wel heeft de provincie te kennen gegeven zich het recht voor te behouden om beroep aan te tekenen.</text:p>
            <text:p text:style-name="common-al"/>
            <text:p text:style-name="common-al">
            <text:span text:style-name="nadrukvet">Milieueffectrapport</text:span>
          </text:p>
            <text:p text:style-name="common-al">Gelijktijdig met het bestemmingsplan wordt ook het definitieve Milieueffectrapport (hierna: planMER) ter inzage gelegd. Doel van een planMER is het op volwaardige wijze meenemen van milieuoverwegingen in de</text:p>
            <text:p text:style-name="common-al">voorbereiding van in dit geval de actualisatie van een bestemmingsplan. Uitgangspunt is dat het planMER inzicht geeft in de maximaal optredende milieugevolgen en maatregelen beschrijft waarmee eventuele negatieve effecten kunnen worden voorkomen of beperkt.</text:p>
            <text:p text:style-name="common-al"/>
            <text:p text:style-name="common-al">Het nieuwe bestemmingsplan voor deelgebied 4 van het buitengebied Someren is planMER-plichtig om de volgende redenen:</text:p>
            <text:list text:style-name="id1-3-2-1-1-27">
              <text:list-item text:style-override="id1-3-2-1-1-27-1">
                <text:number>•</text:number>
                <text:p text:style-name="al">Het bestemmingsplan voor deelgebied 4 vormt het kader voor eventuele Besluitm.e.r. (beoordelings)plichtige activiteiten (bijvoorbeeld uitbreidingen van veehouderijen). In dat geval geldt vanuit het Besluitm.e.r, onderdeel D, categorie 14 dat voor het kaderstellende plan een planMER opgesteld dient te worden.</text:p>
              </text:list-item>
              <text:list-item text:style-override="id1-3-2-1-1-27-2">
                <text:number>•</text:number>
                <text:p text:style-name="al">Het is niet op voorhand uit te sluiten dat het nieuwe bestemmingsplan significant negatieve effecten veroorzaakt op nabijgelegen Natura2000-gebieden, op grond waarvan een Passende Beoordeling in het kader van de Wet natuurbescherming moet worden opgesteld. Ook op grond daarvan is planMER-plicht aan de orde.</text:p>
              </text:list-item>
            </text:list>
            <text:p text:style-name="common-al"/>
            <text:p text:style-name="common-al">Het planMER is voorafgegaan door de Notitie Reikwijdte en Detailniveau. In deze notitie zijn overlegpartners en bestuursorganen geraadpleegd over de reikwijdte en het detailniveau van het planMER. De notitie is gelijktijdig met het voorontwerpbestemmingsplan ter inzage gelegd. In het bestemmingsplan is gemotiveerd op welke wijze in het ruimtelijk plan is omgegaan met de resultaten en conclusies uit het planMER.</text:p>
            <text:p text:style-name="common-al"/>
            <text:p text:style-name="tussenkopcur">Stukken ter inzage</text:p>
            <text:p text:style-name="common-al">Het vastgestelde bestemmingsplan ligt met de bijbehorende stukken vanaf 16 februari 2023 gedurende 6 weken ter inzage. De beroepstermijn loopt met ingang van 16 februari 2023 tot en met 31 maart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9-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579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9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79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9-VS01</meta:user-defined>
    <meta:user-defined meta:name="OVERHEIDop.Plansoort/OVERHEIDop.plansoort">bestemmings- of omgevingsplan</meta:user-defined>
    <meta:user-defined meta:name="DCTERMS.abstract">Vastgesteld bestemmingsplan Buitengebied Someren Deelgebied 4 </meta:user-defined>
    <dc:language>nl</dc:language>
    <meta:user-defined meta:name="OVERHEIDop.locatietype/OVERHEIDop.gebiedsmarkering">Woonplaats</meta:user-defined>
    <meta:user-defined meta:name="OVERHEIDop.locatietype/OVERHEIDop.gebiedsmarkering">Woonplaats</meta:user-defined>
    <meta:user-defined meta:name="DC.title">Vastgesteld bestemmingsplan Buitengebied Someren - Deelgebied 4</meta:user-defined>
    <meta:user-defined meta:name="DCTERMS.W3CDTF/DCTERMS.available">2023-02-16</meta:user-defined>
    <meta:user-defined meta:name="DCTERMS.W3CDTF/OVERHEIDop.jaargang">2023</meta:user-defined>
    <meta:user-defined meta:name="OVERHEIDop.publicationIssue">65790</meta:user-defined>
    <meta:user-defined meta:name="OVERHEIDop.GmbID/DC.identifier">gmb-2023-65790</meta:user-defined>
    <meta:user-defined meta:name="OVERHEIDop.versieInformatie"/>
  </office:meta>
</office:document-meta>
</file>