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 intrekken omgevingsvergunning – Kerkpad 36, Haskerhorne: intrekken plaatsen van een dakkapel (OV 20170336)</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meer als de vergunninghouder daarom heeft verzocht. </text:p>
            <text:p text:style-name="common-al"/>
            <text:p text:style-name="common-al">Deze omgevingsvergunning (ingediend 30 juni 2017) is ingetrokken en dit besluit is per 20 december 2022 verzonden.</text:p>
            <text:p text:style-name="common-al"/>
            <text:p text:style-name="common-al">Tegen het besluit tot intrekken van een omgevingsvergunning kunnen belanghebbenden op grond van de Algemene wet bestuursrecht binnen zes weken na de dag van verzending van het besluit, een bezwaarschrift indienen bij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7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Fryske Marren – intrekken omgevingsvergunning – Kerkpad 36, Haskerhorne: intrekken plaatsen van een dakkapel (OV 20170336)</meta:user-defined>
    <meta:user-defined meta:name="DCTERMS.W3CDTF/DCTERMS.available">2023-01-05</meta:user-defined>
    <meta:user-defined meta:name="DCTERMS.W3CDTF/OVERHEIDop.jaargang">2023</meta:user-defined>
    <meta:user-defined meta:name="OVERHEIDop.publicationIssue">6579</meta:user-defined>
    <meta:user-defined meta:name="OVERHEIDop.GmbID/DC.identifier">gmb-2023-6579</meta:user-defined>
    <meta:user-defined meta:name="OVERHEIDop.versieInformatie"/>
  </office:meta>
</office:document-meta>
</file>