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492 Goirleseweg 25 te Tilburg, plaatsen van een schuifbare poort, 7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92 - I - Goirleseweg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78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8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8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492 Goirleseweg 25 te Tilburg, plaatsen van een schuifbare poort, 7 februari 202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780</meta:user-defined>
    <meta:user-defined meta:name="OVERHEIDop.GmbID/DC.identifier">gmb-2023-65780</meta:user-defined>
    <meta:user-defined meta:name="OVERHEIDop.versieInformatie"/>
  </office:meta>
</office:document-meta>
</file>