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aste of Zutphen, 24 tot en met 26 maart 2023, Walburgiskerk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3 februari 2023 is een evenementenvergunning verleend voor Taste of Zutphen, 24 tot en met 26 maart 2023, Walburgiskerk Zutphen.</text:p>
            <text:p text:style-name="common-al">De vergunning geldt voor het organiseren van een wijn en food festival met proeverij en kleinschalige culturele voorstellingen, het laten horen van versterkte muziek/geluid, het schenken van zwak alcoholhoudende dranken en het plaatsen van objecten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7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01037</meta:user-defined>
    <dc:language>nl</dc:language>
    <meta:user-defined meta:name="OVERHEIDop.locatietype/OVERHEIDop.gebiedsmarkering">Punt</meta:user-defined>
    <meta:user-defined meta:name="DC.title">Gemeente Zutphen, Taste of Zutphen, 24 tot en met 26 maart 2023, Walburgiskerk Zutphen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79</meta:user-defined>
    <meta:user-defined meta:name="OVERHEIDop.GmbID/DC.identifier">gmb-2023-65779</meta:user-defined>
    <meta:user-defined meta:name="OVERHEIDop.versieInformatie"/>
  </office:meta>
</office:document-meta>
</file>