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466 Stationsstraat 25 te Tilburg, Kappen van 4 bomen, 6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466 - I - Stationsstraat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577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77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77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466 Stationsstraat 25 te Tilburg, Kappen van 4 bomen, 6 februari 2023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774</meta:user-defined>
    <meta:user-defined meta:name="OVERHEIDop.GmbID/DC.identifier">gmb-2023-65774</meta:user-defined>
    <meta:user-defined meta:name="OVERHEIDop.versieInformatie"/>
  </office:meta>
</office:document-meta>
</file>