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de bestaande bedrijfsgebouwen met een werktuigenberging, Uterwei 18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erwei 18, Surhuizum</text:p>
            <text:p text:style-name="common-al">Olo: 7533311</text:p>
            <text:p text:style-name="common-al">het uitbreiden van de bestaande bedrijfsgebouwen met een werktuigenberging</text:p>
            <text:p text:style-name="common-al">Datum ontvangst: 10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577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de bestaande bedrijfsgebouwen met een werktuigenberging, Uterwei 18, Surhuiz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73</meta:user-defined>
    <meta:user-defined meta:name="OVERHEIDop.GmbID/DC.identifier">gmb-2023-65773</meta:user-defined>
    <meta:user-defined meta:name="OVERHEIDop.versieInformatie"/>
  </office:meta>
</office:document-meta>
</file>