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2023/2024 en in jaren t/m 2027/2028, trekking 5 of 7 januari 2024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3 een vergunning APV-Bijzondere wet verleend. De gemeente geeft hiermee toestemming voor het organiseren van een loterij 2023/2024 en in jaren t/m 2027/2028, trekking 5 of 7 januari 2024 aan gemeente Reusel-De Mierden. Het kenmerk van de gemeente voor deze zaak is 166715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7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539</meta:user-defined>
    <meta:user-defined meta:name="DCTERMS.abstract">organiseren van een loterij 2023/2024 in jaren t/m 2027/2028, trekking 5 of 7 januari 2024</meta:user-defined>
    <dc:language>nl</dc:language>
    <meta:user-defined meta:name="OVERHEIDop.locatietype/OVERHEIDop.gebiedsmarkering">Vlak</meta:user-defined>
    <meta:user-defined meta:name="DC.title">Vergunning voor het organiseren van een loterij 2023/2024 en in jaren t/m 2027/2028, trekking 5 of 7 januari 2024 aan gemeente Reusel-De Mierden</meta:user-defined>
    <meta:user-defined meta:name="DCTERMS.W3CDTF/DCTERMS.available">2023-02-15</meta:user-defined>
    <meta:user-defined meta:name="DCTERMS.W3CDTF/OVERHEIDop.jaargang">2023</meta:user-defined>
    <meta:user-defined meta:name="OVERHEIDop.publicationIssue">65770</meta:user-defined>
    <meta:user-defined meta:name="OVERHEIDop.GmbID/DC.identifier">gmb-2023-65770</meta:user-defined>
    <meta:user-defined meta:name="OVERHEIDop.versieInformatie"/>
  </office:meta>
</office:document-meta>
</file>