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en verduurzamen van het dak van het winkelpand AH Schipluiden aan Keenenburgweg 15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nieuwen en verduurzamen van het dak van het winkelpand AH Schipluiden aan de Keenenburgweg 15, 2636 GK Schipluiden (09-02-2023) (Z2022-0000002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576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voor het vernieuwen en verduurzamen van het dak van het winkelpand AH Schipluiden aan Keenenburgweg 15 in Schiplui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760</meta:user-defined>
    <meta:user-defined meta:name="OVERHEIDop.GmbID/DC.identifier">gmb-2023-65760</meta:user-defined>
    <meta:user-defined meta:name="OVERHEIDop.versieInformatie"/>
  </office:meta>
</office:document-meta>
</file>