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e fundering aan Westelijke Randweg 5, 1721 CH Broek op Langedijk, Westelijke Randweg 5, 1721CH Broek op Langedijk</text:span>
          </text:p>
            <text:p text:style-name="common-al">De gemeente Dijk en Waard heeft een omgevingsvergunning verleend. De gemeente geeft hiermee toestemming voor het realiseren van een nieuwe fundering aan Westelijke Randweg 5, 1721 CH Broek op Langedijk, Westelijke Randweg 5, 1721CH Broek op Lange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2 maart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72/5755555].</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72/5755555].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75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5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5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646</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5</meta:user-defined>
    <meta:user-defined meta:name="DCTERMS.W3CDTF/OVERHEIDop.jaargang">2023</meta:user-defined>
    <meta:user-defined meta:name="OVERHEIDop.publicationIssue">65757</meta:user-defined>
    <meta:user-defined meta:name="OVERHEIDop.GmbID/DC.identifier">gmb-2023-65757</meta:user-defined>
    <meta:user-defined meta:name="OVERHEIDop.versieInformatie"/>
  </office:meta>
</office:document-meta>
</file>