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duurzamen van boerderij Hodenpijl aan Tramkade 24 in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duurzamen van boerderij Hodenpijl aan de Tramkade 24, 2636 CT Schipluiden (09-02-2023) (Z-HZ_WABO-2022-0324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574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voor het verduurzamen van boerderij Hodenpijl aan Tramkade 24 in Schipluid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748</meta:user-defined>
    <meta:user-defined meta:name="OVERHEIDop.GmbID/DC.identifier">gmb-2023-65748</meta:user-defined>
    <meta:user-defined meta:name="OVERHEIDop.versieInformatie"/>
  </office:meta>
</office:document-meta>
</file>