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meerjaren evenementenvergunning diverse straten te Giesbeek het organiseren van een carnavalsoptocht in Giesbeek op 19 februari 2023, 11 februari 2024 en 2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3 een besluit genomen op de aanvraag met zaaknummer HZ_MEERJEV-2023-0180 voor een meerjaren evenementenvergunning op locatie diverse straten te Giesb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4 februar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6574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74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74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meerjaren evenementenvergunning diverse straten te Giesbeek het organiseren van een carnavalsoptocht in Giesbeek op 19 februari 2023, 11 februari 2024 en 2 maart 2025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744</meta:user-defined>
    <meta:user-defined meta:name="OVERHEIDop.GmbID/DC.identifier">gmb-2023-65744</meta:user-defined>
    <meta:user-defined meta:name="OVERHEIDop.versieInformatie"/>
  </office:meta>
</office:document-meta>
</file>