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 met opbouw op de 1e verdieping aan Woudseweg 60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aanbouw met een opbouw op de 1<text:span text:style-name="sup">e</text:span> verdieping aan de Woudseweg 60, 2635 CD Den Hoorn (09-02-2023) (Z2022-00000026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65743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4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43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een aanbouw met opbouw op de 1e verdieping aan Woudseweg 60 in Den Hoorn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743</meta:user-defined>
    <meta:user-defined meta:name="OVERHEIDop.GmbID/DC.identifier">gmb-2023-65743</meta:user-defined>
    <meta:user-defined meta:name="OVERHEIDop.versieInformatie"/>
  </office:meta>
</office:document-meta>
</file>