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2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2, 3741 GC Baarn, gemeente Baarn, sectie K, nummer 2252</text:span>, het wijzigen van de gevel (10-02-2023).</text:p>
            <text:p text:style-name="common-al">Ingediende aanvragen liggen niet ter inzage.</text:p>
            <text:p text:style-name="last-al">Baarn, 10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7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04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Baarn - aanvraag omgevingsvergunning Eemnesserweg 92, 3741 GC Baa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27</meta:user-defined>
    <meta:user-defined meta:name="OVERHEIDop.GmbID/DC.identifier">gmb-2023-65727</meta:user-defined>
    <meta:user-defined meta:name="OVERHEIDop.versieInformatie"/>
  </office:meta>
</office:document-meta>
</file>