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Harpstraat 12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3 een besluit genomen op de aanvraag met zaaknummer 2022-002470 voor het verbouwen van de parochieruimte naar 3 appartementen op locatie Harpstraat 12 te Enkhuizen. De vergunning is verleend. Het besluit betreft de volgende activiteiten:</text:p>
            <text:p text:style-name="common-al">- bouwen</text:p>
            <text:p text:style-name="common-al">- handelen in strijd met regels ruimtelijke ordening</text:p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572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2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2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arpstraat 12 te Enkhuizen</meta:user-defined>
    <dc:language>nl</dc:language>
    <meta:user-defined meta:name="OVERHEIDop.locatietype/OVERHEIDop.gebiedsmarkering">Punt</meta:user-defined>
    <meta:user-defined meta:name="DC.title">Kennisgeving besluit op beschikking, Harpstraat 12 te Enkhuiz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726</meta:user-defined>
    <meta:user-defined meta:name="OVERHEIDop.GmbID/DC.identifier">gmb-2023-65726</meta:user-defined>
    <meta:user-defined meta:name="OVERHEIDop.versieInformatie"/>
  </office:meta>
</office:document-meta>
</file>