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realiseren van een laadplein ten behoeve van 20 elektrische bestelbussen aan Heernesse 10 in Den Hoorn </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Het realiseren van een laadplein ten behoeve van 20 elektrische bestelbussen aan de Heernesse 10, 2635 DK Den Hoorn (Z2023-00000073).</text:p>
              </text:list-item>
            </text:list>
            <text:p text:style-name="common-al">
            <text:span text:style-name="nadrukvet">Inzien aanvraag </text:span>
          </text:p>
            <text:p text:style-name="common-al">De bekendmaking van de ontvangst van deze aanvragen heeft uitsluitend een informatief karakter. Dat betekent dat u tegen elk van deze aanvragen geen zienswijze naar voren kunt brengen, geen bezwaar kunt maken of beroep kunt instellen. Wanneer wij op de aanvraag hebben beslist, kan een rechtsmiddel worden aangewend tegen die beslissing. Gelijktijdig met de bekendmaking van de beslissing op de aanvraag –eveneens door middel van bekendmaking in dit weekblad– wordt vermeld welke rechtsmiddel daartegen open staat.</text:p>
            <text:p text:style-name="common-al">Bovenstaande plannen kunnen worden ingezien van maandag tot en met vrijdag tijdens de openingstijden in het gemeentehuis (Anna van Raesfeltstraat 37 te Schipluiden).</text:p>
            <text:p text:style-name="last-al">Voor nadere informatie kunt u contact opnemen met de afdeling Landschap, Wonen &amp; Economie, tel. (015) 380 4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65725</text:span><text:line-break/><text:date style:data-style-name="dag" text:fixed="true" text:date-value="2023-02-16"/><text:line-break/><text:date style:data-style-name="jaar" text:fixed="true" text:date-value="2023-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5725</text:span><text:date style:data-style-name="nicedate" text:fixed="true" text:date-value="2023-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5725</text:span><text:date style:data-style-name="nicedate" text:fixed="true" text:date-value="2023-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Midden-Delfland</meta:user-defined>
    <meta:user-defined meta:name="OVERHEIDop.Rubriek/DC.type">omgevingsvergunning</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realiseren van een laadplein ten behoeve van 20 elektrische bestelbussen aan Heernesse 10 in Den Hoorn</meta:user-defined>
    <meta:user-defined meta:name="DCTERMS.W3CDTF/DCTERMS.available">2023-02-16</meta:user-defined>
    <meta:user-defined meta:name="DCTERMS.W3CDTF/OVERHEIDop.jaargang">2023</meta:user-defined>
    <meta:user-defined meta:name="OVERHEIDop.publicationIssue">65725</meta:user-defined>
    <meta:user-defined meta:name="OVERHEIDop.GmbID/DC.identifier">gmb-2023-65725</meta:user-defined>
    <meta:user-defined meta:name="OVERHEIDop.versieInformatie"/>
  </office:meta>
</office:document-meta>
</file>