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groten van een dakkapel op het voor- en achtergeveldakvlak aan Meer en Boslaan 25</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vergroten van een dakkapel op het voor- en achtergeveldakvlak aan Meer en Boslaan 25.</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30 januari 2023. De gemeente Heemstede neemt daarover tot en met 27 maart 2023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65724</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724</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724</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vergroten van een dakkapel op het voor- en achtergeveldakvlak aan Meer en Boslaan 25</meta:user-defined>
    <meta:user-defined meta:name="DCTERMS.W3CDTF/DCTERMS.available">2023-02-15</meta:user-defined>
    <meta:user-defined meta:name="DCTERMS.W3CDTF/OVERHEIDop.jaargang">2023</meta:user-defined>
    <meta:user-defined meta:name="OVERHEIDop.publicationIssue">65724</meta:user-defined>
    <meta:user-defined meta:name="OVERHEIDop.GmbID/DC.identifier">gmb-2023-65724</meta:user-defined>
    <meta:user-defined meta:name="OVERHEIDop.versieInformatie"/>
  </office:meta>
</office:document-meta>
</file>