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NK Solo en Streekwedstrijden in de Heelweg, </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burgemeester danwel het college van Oude IJsselstreek, voor zover het ieders bevoegdheden betreft, een besluit genomen op de aanvraag voor het organiseren van het evenement ONK Solo en Streekwedstrijden op 20 en 21 mei 2023 op de locatie Circuit de Vennebulten, Landstraat 40-A te Heelweg</text:p>
            <text:p text:style-name="common-al">Het besluit is verzonden op 9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7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NK Solo en Streekwedstrijden in de Heelweg,</meta:user-defined>
    <meta:user-defined meta:name="DCTERMS.W3CDTF/DCTERMS.available">2023-02-15</meta:user-defined>
    <meta:user-defined meta:name="DCTERMS.W3CDTF/OVERHEIDop.jaargang">2023</meta:user-defined>
    <meta:user-defined meta:name="OVERHEIDop.externeBijlage">ONK Solo en streekwedstrijden|exb-2023-7314</meta:user-defined>
    <meta:user-defined meta:name="OVERHEIDop.publicationIssue">65723</meta:user-defined>
    <meta:user-defined meta:name="OVERHEIDop.GmbID/DC.identifier">gmb-2023-65723</meta:user-defined>
    <meta:user-defined meta:name="OVERHEIDop.versieInformatie"/>
  </office:meta>
</office:document-meta>
</file>