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voor het aanleggen van inrit met 3 parkeerplaatsen aan De Kuil 12 5527AA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8-02-2023 een omgevingsvergunning geweigerd. De gemeente geeft hiermee geen toestemming voor het aanleggen van inrit met 3 parkeerplaatsen aan De Kuil 12 5527AA Hapert. Het kenmerk van de gemeente voor deze zaak is 17282469.</text:p>
            <text:p text:style-name="common-al">Waarom publiceert de gemeente dit bericht?</text:p>
            <text:p text:style-name="common-al">Met dit bericht laat de gemeente u weten dat er een vergunning is geweigerd.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572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72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72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82469</meta:user-defined>
    <meta:user-defined meta:name="DCTERMS.abstract">aanleggen van inrit met 3 parkeerplaatsen</meta:user-defined>
    <dc:language>nl</dc:language>
    <meta:user-defined meta:name="OVERHEIDop.locatietype/OVERHEIDop.gebiedsmarkering">Punt</meta:user-defined>
    <meta:user-defined meta:name="DC.title">Geweigerde vergunning voor het aanleggen van inrit met 3 parkeerplaatsen aan De Kuil 12 5527AA Hapert</meta:user-defined>
    <meta:user-defined meta:name="DCTERMS.W3CDTF/DCTERMS.available">2023-02-15</meta:user-defined>
    <meta:user-defined meta:name="DCTERMS.W3CDTF/OVERHEIDop.jaargang">2023</meta:user-defined>
    <meta:user-defined meta:name="OVERHEIDop.publicationIssue">65722</meta:user-defined>
    <meta:user-defined meta:name="OVERHEIDop.GmbID/DC.identifier">gmb-2023-65722</meta:user-defined>
    <meta:user-defined meta:name="OVERHEIDop.versieInformatie"/>
  </office:meta>
</office:document-meta>
</file>