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Zutphen houdende bepalingen over de wijziging van de Wegsleepverordening Zutphen 2003 (Verordening tot wijziging van de Wegsleepverordening Zutphen 2003 (9e wijzigin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449096</text:p>
            <text:p text:style-name="al"/>
            <text:p text:style-name="al">De raad van de gemeente Zutphen,</text:p>
            <text:p text:style-name="al"/>
            <text:p text:style-name="al">gelezen het voorstel van burgemeester en wethouders van 22 november 2022 met nummer 449096;</text:p>
            <text:p text:style-name="al"/>
            <text:p text:style-name="al">gelet op artikel 149 van de Gemeentewet en het Besluit wegslepen van voertuigen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van de raad van de gemeente Zutphen houdende bepalingen over de wijziging van de Wegsleepverordening Zutphen 2003 (Verordening tot wijziging van de Wegsleepverordening Zutphen 2003 (9e wijziging)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De Wegsleepverordening Zutphen 2003 wordt als volgt gewijzigd:</text:p>
            <text:p text:style-name="al">A. De Tarieventabel Wegsleepverordening Zutphen 2003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1.</text:number>
                        <text:p text:style-name="table_al">De kosten van het overbrengen van een voertuig naar de bewaarplaats en de stalling voor de eerste dag bedragen: </text:p>
                      </text:list-item>
                      <text:list-item text:style-override="id1-3-2-2-1-4-1-3-2-1-1-2">
                        <text:number>a.</text:number>
                        <text:p text:style-name="table_al">voor een personenauto: € <text:span text:style-name="nadrukvet">198,00</text:span>; </text:p>
                      </text:list-item>
                      <text:list-item text:style-override="id1-3-2-2-1-4-1-3-2-1-1-3">
                        <text:number>b.</text:number>
                        <text:p text:style-name="table_al">voor een bedrijfswagen tot 3500 kg: € <text:span text:style-name="nadrukvet">198,00</text:span>;</text:p>
                      </text:list-item>
                      <text:list-item text:style-override="id1-3-2-2-1-4-1-3-2-1-1-4">
                        <text:number>2.</text:number>
                        <text:p text:style-name="table_al">Voor het eerste etmaal of een gedeelte daarvan worden géén kosten van het bewaren van een voertuig in rekening gebracht.</text:p>
                      </text:list-item>
                      <text:list-item text:style-override="id1-3-2-2-1-4-1-3-2-1-1-5">
                        <text:number>3.</text:number>
                        <text:p text:style-name="table_al">Voor elke volgend etmaal of een gedeelte daarvan bedragen de kosten van het bewaren van een voertuig: € <text:span text:style-name="nadrukvet">16,75</text:span>.</text:p>
                      </text:list-item>
                      <text:list-item text:style-override="id1-3-2-2-1-4-1-3-2-1-1-6">
                        <text:number>4.</text:number>
                        <text:p text:style-name="table_al">De voorrijkosten, als bedoeld in artikel 2.3.3. van de interne werkinstructie wegsleepregeling gemeente Zutphen, of de kosten voor een loze rit bedragen: € <text:span text:style-name="nadrukvet">83,00</text:span>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4-1-3-2-2-1">
                      <text:list-item text:style-override="id1-3-2-2-1-4-1-3-2-2-1-1">
                        <text:number>1.</text:number>
                        <text:p text:style-name="table_al">De kosten van het overbrengen van een voertuig naar de bewaarplaats en de stalling voor de eerste dag bedragen:</text:p>
                      </text:list-item>
                      <text:list-item text:style-override="id1-3-2-2-1-4-1-3-2-2-1-2">
                        <text:number>a.</text:number>
                        <text:p text:style-name="table_al">voor een personenauto: € <text:span text:style-name="nadrukvet">230</text:span><text:span text:style-name="nadrukvet">,00</text:span>;</text:p>
                      </text:list-item>
                      <text:list-item text:style-override="id1-3-2-2-1-4-1-3-2-2-1-3">
                        <text:number>b.</text:number>
                        <text:p text:style-name="table_al">voor een bedrijfswagen tot 3500 kg: € <text:span text:style-name="nadrukvet">230,00</text:span>;</text:p>
                      </text:list-item>
                      <text:list-item text:style-override="id1-3-2-2-1-4-1-3-2-2-1-4">
                        <text:number>2.</text:number>
                        <text:p text:style-name="table_al">Voor het eerste etmaal of een gedeelte daarvan worden géén kosten van het bewaren van een voertuig in rekening gebracht.</text:p>
                      </text:list-item>
                      <text:list-item text:style-override="id1-3-2-2-1-4-1-3-2-2-1-5">
                        <text:number>3.</text:number>
                        <text:p text:style-name="table_al">Voor elke volgend etmaal of een gedeelte daarvan bedragen de kosten van het bewaren van een voertuig: € <text:span text:style-name="nadrukvet">19,50</text:span>.</text:p>
                      </text:list-item>
                      <text:list-item text:style-override="id1-3-2-2-1-4-1-3-2-2-1-6">
                        <text:number>4.</text:number>
                        <text:p text:style-name="table_al">De voorrijkosten, als bedoeld in artikel 2.3.3. van de interne werkinstructie wegsleepregeling gemeente Zutphen, of de kosten voor een loze rit bedragen: € <text:span text:style-name="nadrukvet">97</text:span><text:span text:style-name="nadrukvet">,00</text:span>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de datum van bekendmaking (en werkt terug tot en met 1 januari 2023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V Citeertitel</text:p>
            <text:p text:style-name="al">Deze verordening wordt aangehaald als: Verordening tot wijziging van de Wegsleepverordening Zutphen 2003 (9e wijziging)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raad van de gemeente Zutphen,</text:span></text:p>
            <text:p><text:span text:style-name="functie">gehouden op: 30 januari 2023</text:span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7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17-07-01</meta:user-defined>
    <meta:user-defined meta:name="DC.source">artikel 1 van het Besluit wegslepen van voertuigen]|[1.0:c:BWBR0012649&amp;artikel=1&amp;g=2013-01-01</meta:user-defined>
    <meta:user-defined meta:name="OVERHEIDop.referentienummer">153037</meta:user-defined>
    <meta:user-defined meta:name="DCTERMS.alternative">Wegsleepverordening Zutphen 2003</meta:user-defined>
    <dc:language>nl</dc:language>
    <meta:user-defined meta:name="OVERHEIDop.locatietype/OVERHEIDop.gebiedsmarkering">Gemeente</meta:user-defined>
    <meta:user-defined meta:name="DC.title">Wegsleepverordening Zutphen 200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15</meta:user-defined>
    <meta:user-defined meta:name="OVERHEIDop.betreftRegeling">CVDR20191_10</meta:user-defined>
    <meta:user-defined meta:name="xs:date/OVERHEIDop.startdatum">2023-02-16</meta:user-defined>
    <meta:user-defined meta:name="OVERHEIDop.GmbID/DC.identifier">gmb-2023-65715</meta:user-defined>
    <meta:user-defined meta:name="OVERHEIDop.versieInformatie"/>
  </office:meta>
</office:document-meta>
</file>