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de aanvraag omgevingsvergunning beperkte milieutoets te BEILEN, Beilervaar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heeft de beslistermijn verlengd voor de aanvraag omgevingsvergunning beperkte milieutoets, Beilen, Beilervaart 16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 voor de aanvraag omgevingsvergunning beperkte milieutoets te BEILEN, Beilervaart 16</meta:user-defined>
    <meta:user-defined meta:name="DCTERMS.W3CDTF/DCTERMS.available">2023-01-05</meta:user-defined>
    <meta:user-defined meta:name="DCTERMS.W3CDTF/OVERHEIDop.jaargang">2023</meta:user-defined>
    <meta:user-defined meta:name="OVERHEIDop.publicationIssue">6571</meta:user-defined>
    <meta:user-defined meta:name="OVERHEIDop.GmbID/DC.identifier">gmb-2023-6571</meta:user-defined>
    <meta:user-defined meta:name="OVERHEIDop.versieInformatie"/>
  </office:meta>
</office:document-meta>
</file>