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V-2022-7355 voor een integrale evenementenvergunning : het organiseren van De Vergeten Twentse Lente van 25 april t/m 9 juli 2023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7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liegveldweg 345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704</meta:user-defined>
    <meta:user-defined meta:name="OVERHEIDop.GmbID/DC.identifier">gmb-2023-65704</meta:user-defined>
    <meta:user-defined meta:name="OVERHEIDop.versieInformatie"/>
  </office:meta>
</office:document-meta>
</file>