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roerende zaken ten behoeve van het plaatsen van bouwhekken aan Kasteelsingel 99 zijkant politiebureau Kasteelplein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gunning opslag roerende zaken t.b.v. plaatsen bouwhekken, Kasteelsingel 99 zijkant politiebureau Kasteelplein, aan Boks Brandpreventie. Verstrekking op 3 februari 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70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0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0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2023</meta:user-defined>
    <dc:language>nl</dc:language>
    <meta:user-defined meta:name="OVERHEIDop.locatietype/OVERHEIDop.gebiedsmarkering">Adres</meta:user-defined>
    <meta:user-defined meta:name="OVERHEIDop.locatietype/OVERHEIDop.gebiedsmarkering">Weg</meta:user-defined>
    <meta:user-defined meta:name="DC.title">Toestemming voor het opslaan van roerende zaken ten behoeve van het plaatsen van bouwhekken aan Kasteelsingel 99 zijkant politiebureau Kasteelplein te Weert</meta:user-defined>
    <meta:user-defined meta:name="DCTERMS.W3CDTF/DCTERMS.available">2023-02-15</meta:user-defined>
    <meta:user-defined meta:name="DCTERMS.W3CDTF/OVERHEIDop.jaargang">2023</meta:user-defined>
    <meta:user-defined meta:name="OVERHEIDop.publicationIssue">65703</meta:user-defined>
    <meta:user-defined meta:name="OVERHEIDop.GmbID/DC.identifier">gmb-2023-65703</meta:user-defined>
    <meta:user-defined meta:name="OVERHEIDop.versieInformatie"/>
  </office:meta>
</office:document-meta>
</file>