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 en achtergeveldakvlak aan Ida Gerhardtlaan 1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 en achtergeveldakvlak aan Ida Gerhardtlaan 1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6 februari 2023. De gemeente Heemstede neemt daarover tot en met 3 april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569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9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9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 en achtergeveldakvlak aan Ida Gerhardtlaan 13</meta:user-defined>
    <meta:user-defined meta:name="DCTERMS.W3CDTF/DCTERMS.available">2023-02-15</meta:user-defined>
    <meta:user-defined meta:name="DCTERMS.W3CDTF/OVERHEIDop.jaargang">2023</meta:user-defined>
    <meta:user-defined meta:name="OVERHEIDop.publicationIssue">65697</meta:user-defined>
    <meta:user-defined meta:name="OVERHEIDop.GmbID/DC.identifier">gmb-2023-65697</meta:user-defined>
    <meta:user-defined meta:name="OVERHEIDop.versieInformatie"/>
  </office:meta>
</office:document-meta>
</file>