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riezenveenseweg kadastraal bekend sectie K, 9304 en de  Denekamperweg kadastraal bekend sectie K, 9822: kappen grove d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kadastraal bekend sectie nr. 9304 en Denekamperweg kadastraal bekend sectie K, nr. 9822 in Geesteren</text:p>
            <text:p text:style-name="common-al">
            <text:span text:style-name="nadrukvet">Project:</text:span> het kappen van een grove den en een eik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69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251</meta:user-defined>
    <meta:user-defined meta:name="DCTERMS.abstract">het kappen van een grove den e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Geesteren, Vriezenveenseweg kadastraal bekend sectie K, 9304 en de  Denekamperweg kadastraal bekend sectie K, 9822: kappen grove den en een eik</meta:user-defined>
    <meta:user-defined meta:name="DCTERMS.W3CDTF/DCTERMS.available">2023-02-21</meta:user-defined>
    <meta:user-defined meta:name="DCTERMS.W3CDTF/OVERHEIDop.jaargang">2023</meta:user-defined>
    <meta:user-defined meta:name="OVERHEIDop.publicationIssue">65696</meta:user-defined>
    <meta:user-defined meta:name="OVERHEIDop.GmbID/DC.identifier">gmb-2023-65696</meta:user-defined>
    <meta:user-defined meta:name="OVERHEIDop.versieInformatie"/>
  </office:meta>
</office:document-meta>
</file>