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zonnepanelen op een bestaande dakkapel aan Oude Delft 12 2611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2 2611CC Delft, het plaatsen van twee zonnepanelen op een bestaande dakkapel 10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6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76</meta:user-defined>
    <meta:user-defined meta:name="DCTERMS.abstract">zonnepanelen od12</meta:user-defined>
    <dc:language>nl</dc:language>
    <meta:user-defined meta:name="OVERHEIDop.locatietype/OVERHEIDop.gebiedsmarkering">Punt</meta:user-defined>
    <meta:user-defined meta:name="DC.title">Aanvraag vergunning voor het plaatsen van twee zonnepanelen op een bestaande dakkapel aan Oude Delft 12 2611CC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694</meta:user-defined>
    <meta:user-defined meta:name="OVERHEIDop.GmbID/DC.identifier">gmb-2023-65694</meta:user-defined>
    <meta:user-defined meta:name="OVERHEIDop.versieInformatie"/>
  </office:meta>
</office:document-meta>
</file>