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straat 4 Nijmegen: het splitsen van de woning in een boven en beneden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3</text:p>
            <text:p text:style-name="common-al">
            <text:span text:style-name="nadrukvet">Omschrijving: </text:span>het splitsen van de woning in een boven en benedenwoning (Smaragdstraat 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417.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13-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4E1AE73-EED5-4331-B5AE-0068AE3E3D20" xlink:type="simple">http://www.nijmegen.nl/vergunningpagina/?guid=14E1AE73-EED5-4331-B5AE-0068AE3E3D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6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aragdstraat 4 Nijmegen: het splitsen van de woning in een boven en benedenwoning - omgevingsvergunning - Beslistermijn verlengd</meta:user-defined>
    <meta:user-defined meta:name="DCTERMS.W3CDTF/DCTERMS.available">2023-02-15</meta:user-defined>
    <meta:user-defined meta:name="DCTERMS.W3CDTF/OVERHEIDop.jaargang">2023</meta:user-defined>
    <meta:user-defined meta:name="OVERHEIDop.publicationIssue">65693</meta:user-defined>
    <meta:user-defined meta:name="OVERHEIDop.GmbID/DC.identifier">gmb-2023-65693</meta:user-defined>
    <meta:user-defined meta:name="OVERHEIDop.versieInformatie"/>
  </office:meta>
</office:document-meta>
</file>