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st 1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december 2022 een aanvraag voor een omgevingsvergunning ontvangen. Dit betreft het aanpassen van de garagedeur op het perceel gelegen aan de Vlist 12 in Nieuwerkerk aan den IJssel. De aanvraag is geregistreerd onder kenmerk 202232938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6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ist 12 in Nieuwerkerk aan den IJssel</meta:user-defined>
    <meta:user-defined meta:name="DCTERMS.W3CDTF/DCTERMS.available">2023-01-05</meta:user-defined>
    <meta:user-defined meta:name="DCTERMS.W3CDTF/OVERHEIDop.jaargang">2023</meta:user-defined>
    <meta:user-defined meta:name="OVERHEIDop.publicationIssue">6569</meta:user-defined>
    <meta:user-defined meta:name="OVERHEIDop.GmbID/DC.identifier">gmb-2023-6569</meta:user-defined>
    <meta:user-defined meta:name="OVERHEIDop.versieInformatie"/>
  </office:meta>
</office:document-meta>
</file>