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bouw aansluiting nutsvoorziening elektra op Gabriël Metzustraat 6T 2316A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493055</text:p>
            <text:p text:style-name="common-al">Datum besluit: 13-02-2023 08:57</text:p>
            <text:p text:style-name="common-al">Locatie: Gabriël Metzustraat 6T 2316AJ Leiden</text:p>
            <text:p text:style-name="common-al">Omschrijving: aanleg Nutsvoorziening elektra (bouw aansluiting) 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568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68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68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493055</meta:user-defined>
    <meta:user-defined meta:name="DCTERMS.abstract">aanleg Nutsvoorziening elektra (bouw aansluiting) - Gabriël Metzustraat 6 T + (wow 434619) 1001878112</meta:user-defined>
    <dc:language>nl</dc:language>
    <meta:user-defined meta:name="OVERHEIDop.locatietype/OVERHEIDop.gebiedsmarkering">Punt</meta:user-defined>
    <meta:user-defined meta:name="DC.title">Verleende vergunning voor het aanleggen van een bouw aansluiting nutsvoorziening elektra op Gabriël Metzustraat 6T 2316AJ Leid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688</meta:user-defined>
    <meta:user-defined meta:name="OVERHEIDop.GmbID/DC.identifier">gmb-2023-65688</meta:user-defined>
    <meta:user-defined meta:name="OVERHEIDop.versieInformatie"/>
  </office:meta>
</office:document-meta>
</file>