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opbouw, aanleggen dakterras en wijzigen gevels woon- winkelpand, Nassaustraat 26 - 28, 9671 B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3, plaatsen dakopbouw, aanleggen dakterras en wijzigen gevels woon- winkelpand, Nassaustraat 26 - 28, 9671 BW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6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opbouw, aanleggen dakterras en wijzigen gevels woon- winkelpand, Nassaustraat 26 - 28, 9671 BW Winschoten</meta:user-defined>
    <meta:user-defined meta:name="DCTERMS.W3CDTF/DCTERMS.available">2023-02-15</meta:user-defined>
    <meta:user-defined meta:name="DCTERMS.W3CDTF/OVERHEIDop.jaargang">2023</meta:user-defined>
    <meta:user-defined meta:name="OVERHEIDop.publicationIssue">65686</meta:user-defined>
    <meta:user-defined meta:name="OVERHEIDop.GmbID/DC.identifier">gmb-2023-65686</meta:user-defined>
    <meta:user-defined meta:name="OVERHEIDop.versieInformatie"/>
  </office:meta>
</office:document-meta>
</file>