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Regentesselaan 15, 3744 M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gentesselaan 15, 3744 MB Baarn, gemeente Baarn, sectie C, nummer 1346</text:span>, het plaatsen van zonnepanelen (10-02-2023).</text:p>
            <text:p text:style-name="common-al">Ingediende aanvragen liggen niet ter inzage.</text:p>
            <text:p text:style-name="last-al">Baarn, 10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568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003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Regentesselaan 15, 3744 MB Baar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681</meta:user-defined>
    <meta:user-defined meta:name="OVERHEIDop.GmbID/DC.identifier">gmb-2023-65681</meta:user-defined>
    <meta:user-defined meta:name="OVERHEIDop.versieInformatie"/>
  </office:meta>
</office:document-meta>
</file>