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Fliertseweg 24 in Lunteren, Gerectificeerd besluit: Besluit heeft betrekking op het actualiseren van de vergunningvoorschriften voor een veehouderij. Het eerder op 23 januari genomen en 2 februari gepubliceerde besluit wordt ingetrokken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2-2023</text:p>
            <text:p text:style-name="common-al">Zaaknummer <text:span text:style-name="nadrukcur">20</text:span><text:span text:style-name="nadrukcur">2</text:span><text:span text:style-name="nadrukcur">1</text:span><text:span text:style-name="nadrukcur">W</text:span>2149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6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, Fliertseweg 24 in Lunteren, Gerectificeerd besluit: Besluit heeft betrekking op het actualiseren van de vergunningvoorschriften voor een veehouderij. Het eerder op 23 januari genomen en 2 februari gepubliceerde besluit wordt ingetrokken.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80</meta:user-defined>
    <meta:user-defined meta:name="OVERHEIDop.GmbID/DC.identifier">gmb-2023-65680</meta:user-defined>
    <meta:user-defined meta:name="OVERHEIDop.versieInformatie"/>
  </office:meta>
</office:document-meta>
</file>