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Bestemmingsplan Steegstraat 19 – Achterweg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5 december 2022 het bestemmingsplan “Steegstraat 19 – Achterweg 3” (identificatienummer NL.IMRO.0847.BP02021015-VS01) gewijzigd heeft vastgesteld. </text:p>
            <text:p text:style-name="common-al"/>
            <text:p text:style-name="common-al">
            <text:span text:style-name="nadrukvet">Rectificatie </text:span>
          </text:p>
            <text:p text:style-name="common-al">Op 3 februari 2023 is het bestemmingsplan al bekend gemaakt in het gemeenteblad en gepubliceerd op <text:a xlink:href="http://www.ruimtelijkeplannen.nl/" xlink:type="simple">www.ruimtelijkeplannen.nl</text:a> Het bestemmingsplan wordt opnieuw gepubliceerd, omdat de door de raad vastgestelde planverbeelding niet overeen kwam met de verbeelding op <text:a xlink:href="http://www.ruimtelijkeplannen.nl/" xlink:type="simple">www.ruimtelijkeplannen.nl</text:a>. In de nu gepubliceerde versie is dit wel het geval.</text:p>
            <text:p text:style-name="common-al"/>
            <text:p text:style-name="tussenkopcur">Inhoud bestemmingsplan </text:p>
            <text:p text:style-name="common-al">Het bestemmingsplan “Steegstraat 19 – Achterweg 3” voorziet in het wijzigen van de bestemming ‘Agrarisch – Agrarisch bedrijf’ naar de bestemming ‘Wonen’. De huidige bedrijfswoning Achterweg 3 krijgt een reguliere woonbestemming, daarnaast worden er vier Ruimte-voor-Ruimte-woningbouwkavels ontwikkeld. De locatie wordt ook voorzien van een landschappelijke inpassing.</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text:p>
            <text:p text:style-name="common-al"/>
            <text:p text:style-name="common-al">
            <text:span text:style-name="nadrukvet">Gewijzigde vaststelling</text:span>
          </text:p>
            <text:p text:style-name="common-al">Het bestemmingsplan ‘Steegstraat 19 - Achterweg 3’ heeft van 25 maart tot en met 5 mei 2022 ter inzage gelegen. Tijdens deze periode zijn er drie zienswijzen ingediend. Tussen de ontwerpfase en vaststelling zijn er, naar aanleiding van de zienswijzen, een aantal wijzigingen doorgevoerd. Vandaar dat het plan gewijzigd is vastgesteld. </text:p>
            <text:p text:style-name="common-al"/>
            <text:p text:style-name="common-al"/>
            <text:p text:style-name="common-al"/>
            <text:p text:style-name="tussenkopcur">Stukken ter inzage</text:p>
            <text:p text:style-name="common-al">Het vastgestelde bestemmingsplan ligt met de bijbehorende stukken vanaf 17 februari 2023 gedurende 6 weken ter inzage. De beroepstermijn loopt met ingang van 18 februari 2023 tot en met 31 maart 2023.</text:p>
            <text:p text:style-name="common-al"/>
            <text:p text:style-name="common-al">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igitaal in te zien via www.ruimtelijkeplannen.nl. U kunt via het tabblad ‘bestemmingsplannen’ zoeken op adres of via het identificatienummer NL.IMRO.0847.BP02021015-VS01. Op www.someren.nl wordt een link naar www.ruimtelijkeplannen.nl geplaatst waarmee het bestemmingsplan rechtstreeks kan worden geopend.</text:p>
            <text:p text:style-name="common-al"/>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 </text:p>
            <text:p text:style-name="common-al">• een belanghebbende die tijdig een zienswijze tegen het ontwerpbestemmingsplan bij de gemeenteraad heeft ingediend; </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 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6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5-VS01</meta:user-defined>
    <meta:user-defined meta:name="OVERHEIDop.Plansoort/OVERHEIDop.plansoort">bestemmings- of omgevingsplan</meta:user-defined>
    <meta:user-defined meta:name="DCTERMS.abstract">Rectificatie van de bekendmaking van 3 februari 2023, vastgesteld Bestemmingsplan Steegstraat 19  Achterweg 3</meta:user-defined>
    <dc:language>nl</dc:language>
    <meta:user-defined meta:name="OVERHEIDop.locatietype/OVERHEIDop.gebiedsmarkering">Adres</meta:user-defined>
    <meta:user-defined meta:name="OVERHEIDop.locatietype/OVERHEIDop.gebiedsmarkering">Weg</meta:user-defined>
    <meta:user-defined meta:name="DC.title">Rectificatie vastgesteld Bestemmingsplan Steegstraat 19 – Achterweg 3 te Someren</meta:user-defined>
    <meta:user-defined meta:name="DCTERMS.W3CDTF/DCTERMS.available">2023-02-16</meta:user-defined>
    <meta:user-defined meta:name="DCTERMS.W3CDTF/OVERHEIDop.jaargang">2023</meta:user-defined>
    <meta:user-defined meta:name="OVERHEIDop.publicationIssue">65679</meta:user-defined>
    <meta:user-defined meta:name="OVERHEIDop.GmbID/DC.identifier">gmb-2023-65679</meta:user-defined>
    <meta:user-defined meta:name="OVERHEIDop.versieInformatie"/>
  </office:meta>
</office:document-meta>
</file>