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Publieksdag N206 ir. G. Tjalmaweg op 11 maart 2023 aan N206 bovenzijde viaduct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, bovenzijde viaduct Valkenburg</text:p>
                  </table:table-cell>
                  <table:table-cell table:style-name="entry" table:number-rows-spanned="1" table:number-columns-spanned="1">
                    <text:p text:style-name="table_al">het organiseren van de Publieksdag N206 ir. G. Tjalmaweg op 11 maart 2023</text:p>
                  </table:table-cell>
                  <table:table-cell table:style-name="entry" table:number-rows-spanned="1" table:number-columns-spanned="1">
                    <text:p text:style-name="table_al">07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567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vergunning voor het organiseren van de Publieksdag N206 ir. G. Tjalmaweg op 11 maart 2023 aan N206 bovenzijde viaduct te Valkenbur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678</meta:user-defined>
    <meta:user-defined meta:name="OVERHEIDop.GmbID/DC.identifier">gmb-2023-65678</meta:user-defined>
    <meta:user-defined meta:name="OVERHEIDop.versieInformatie"/>
  </office:meta>
</office:document-meta>
</file>